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0f3f0"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20f3f0"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209d7f"/>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officeooo:rsid="0020f3f0"/>
    </style:style>
    <style:style style:name="T2" style:family="text">
      <style:text-properties officeooo:rsid="009ec67e"/>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officeooo:rsid="00169247"/>
    </style:style>
    <style:style style:name="T6" style:family="text">
      <style:text-properties officeooo:rsid="0017ca64"/>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23a309" style:font-size-asian="9.60000038146973pt" style:font-weight-asian="normal" style:font-size-complex="11pt" style:font-weight-complex="normal"/>
    </style:style>
    <style:style style:name="T11"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23a309" style:font-size-asian="9.60000038146973pt" style:font-weight-asian="bold" style:font-size-complex="11pt" style:font-weight-complex="bold"/>
    </style:style>
    <style:style style:name="T13" style:family="text">
      <style:text-properties officeooo:rsid="0023a30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7">La Comisión de Educación, Ciencia, Tecnología e Innovación ha considerado el Proyecto de </text:span><text:span text:style-name="T11">Comunicación</text:span><text:span text:style-name="T7"> </text:span><text:span text:style-name="T11">Nº </text:span><text:span text:style-name="T12">50956 – CD – Vida y Familia,</text:span><text:span text:style-name="T7"> de</text:span><text:span text:style-name="T10">l</text:span><text:span text:style-name="T7"> diputado </text:span><text:span text:style-name="T10">Argañaraz</text:span><text:span text:style-name="T7">, por el cual</text:span><text:span text:style-name="T8"> se solicit</text:span><text:span text:style-name="T9">a disponga destinar una parte del presupuesto del </text:span><text:span text:style-name="T10">M</text:span><text:span text:style-name="T9">inisterio de </text:span><text:span text:style-name="T10">E</text:span><text:span text:style-name="T9">ducación de la </text:span><text:span text:style-name="T10">P</text:span><text:span text:style-name="T9">rovincia para el desarrollo de un fondo para la creación de libros en </text:span><text:span text:style-name="T10">S</text:span><text:span text:style-name="T9">istema </text:span><text:span text:style-name="T10">B</text:span><text:span text:style-name="T9">raille para los no videntes</text:span><text:span text:style-name="T7">; y, por las razones expuestas en los fundamentos y las que podrá dar el miembro informante, esta Comisión aconseja la aprobación del siguiente texto con modificaciones: </text:span></text:p>
      <text:p text:style-name="P3">PROYECTO DE COMUNICACIÓN</text:p>
      <text:p text:style-name="P5">La Cámara de Diputados de la Provincia, vería con agrado que el Poder Ejecutivo, <text:span text:style-name="T5">por intermedio de</text:span><text:span text:style-name="T6">l</text:span> organismo <text:span text:style-name="T5">que</text:span> correspond<text:span text:style-name="T5">a</text:span>, <text:span text:style-name="T5">evalúe la posibilidad de</text:span> articul<text:span text:style-name="T13">ar</text:span> los medios y mecanismos necesarios para destinar una parte del presupuesto del Ministerio de Educación de la provincia para el desarrollo de un fondo para la creación de libros en sistema Braille para los no videntes.</text:p>
      <text:p text:style-name="P5"/>
      <text:p text:style-name="P4">Sala de <text:span text:style-name="T4">la Comisión Mixta, 17 de Mayo de 2023. <text:s/></text:span></text:p>
      <text:p text:style-name="P4">Firmantes: Diputados Balagué, Di Stefano, Hynes, Argañaraz y González. <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0f3f0"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20f3f0" style:font-size-asian="5.25pt" style:font-size-complex="6pt"/>
    </style:style>
    <style:style style:name="MT1" style:family="text">
      <style:text-properties officeooo:rsid="0020f3f0"/>
    </style:style>
    <style:style style:name="MT2" style:family="text">
      <style:text-properties officeooo:rsid="009ec67e"/>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20:53.288924968</dc:date>
    <meta:print-date>2021-07-06T13:12:25.790760022</meta:print-date>
    <meta:editing-cycles>64</meta:editing-cycles>
    <meta:editing-duration>PT1H45M8S</meta:editing-duration>
    <meta:generator>LibreOffice/7.5.3.2$Linux_X86_64 LibreOffice_project/50$Build-2</meta:generator>
    <meta:document-statistic meta:table-count="0" meta:image-count="1" meta:object-count="0" meta:page-count="1" meta:paragraph-count="8" meta:word-count="198" meta:character-count="1270" meta:non-whitespace-character-count="1072"/>
  </office:meta>
</office:document-meta>
</file>